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235cm" fo:margin-left="8.576cm" table:align="left" style:writing-mode="lr-tb"/>
    </style:style>
    <style:style style:name="Tabela1.A" style:family="table-column">
      <style:table-column-properties style:column-width="7.235cm"/>
    </style:style>
    <style:style style:name="Tabela1.1" style:family="table-row">
      <style:table-row-properties style:min-row-height="2.48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13cm" table:align="center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1.124cm"/>
    </style:style>
    <style:style style:name="Tabela2.C" style:family="table-column">
      <style:table-column-properties style:column-width="1.125cm"/>
    </style:style>
    <style:style style:name="Tabela2.F" style:family="table-column">
      <style:table-column-properties style:column-width="1.374cm"/>
    </style:style>
    <style:style style:name="Tabela2.G" style:family="table-column">
      <style:table-column-properties style:column-width="1.376cm"/>
    </style:style>
    <style:style style:name="Tabela2.H" style:family="table-column">
      <style:table-column-properties style:column-width="5.015cm"/>
    </style:style>
    <style:style style:name="Tabela2.1" style:family="table-row">
      <style:table-row-properties style:min-row-height="0.62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B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WW8Num5">
      <style:paragraph-properties fo:line-height="150%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 style:list-style-name="WW8Num4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5">
      <style:paragraph-properties fo:line-height="150%" fo:text-align="justify" style:justify-single-word="false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19" style:family="paragraph" style:parent-style-name="Standard" style:list-style-name="WW8Num5"/>
    <style:style style:name="P20" style:family="paragraph" style:parent-style-name="Standard">
      <style:paragraph-properties fo:text-align="center" style:justify-single-word="false"/>
      <style:text-properties style:text-position="super 58%"/>
    </style:style>
    <style:style style:name="P21" style:family="paragraph" style:parent-style-name="Standard">
      <style:paragraph-properties fo:line-height="150%" fo:text-align="center" style:justify-single-word="false"/>
      <style:text-properties style:text-position="super 58%"/>
    </style:style>
    <style:style style:name="P22" style:family="paragraph" style:parent-style-name="Standard">
      <style:paragraph-properties fo:line-height="150%" style:snap-to-layout-grid="false"/>
      <style:text-properties fo:font-size="8pt" style:font-size-asian="8pt"/>
    </style:style>
    <style:style style:name="P23" style:family="paragraph" style:parent-style-name="Standard">
      <style:paragraph-properties fo:line-height="150%" fo:text-align="end" style:justify-single-word="false"/>
      <style:text-properties fo:font-size="8pt" style:font-size-asian="8pt"/>
    </style:style>
    <style:style style:name="P24" style:family="paragraph" style:parent-style-name="Standard">
      <style:paragraph-properties fo:line-height="150%" fo:text-align="end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text-properties style:font-size-complex="12pt"/>
    </style:style>
    <style:style style:name="P27" style:family="paragraph" style:parent-style-name="Standard" style:list-style-name="WW8Num2">
      <style:text-properties style:font-size-complex="12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text-position="super 58%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8pt" style:font-size-asian="8pt"/>
    </style:style>
    <style:style style:name="P33" style:family="paragraph" style:parent-style-name="Standard">
      <style:paragraph-properties fo:margin-left="8.742cm" fo:margin-right="0cm" fo:line-height="150%" fo:text-indent="0cm" style:auto-text-indent="false"/>
      <style:text-properties style:text-position="super 58%"/>
    </style:style>
    <style:style style:name="P34" style:family="paragraph" style:parent-style-name="Tekst_20_podstawowy_20_2" style:master-page-name="Standard">
      <style:paragraph-properties fo:line-height="100%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position="super 58%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......................................................... <text:s text:c="77"/>..............................................</text:p>
      <text:p text:style-name="P1"><text:span text:style-name="T3">(oznaczenie organu) <text:s text:c="76"/><text:tab/><text:tab/> <text:s text:c="52"/>(miejscowość, dnia)</text:span></text:p>
      <text:p text:style-name="P3"/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Burmistrz Miasta i Gminy Człopa</text:p>
            <text:p text:style-name="P14">ul. Strzelecka 2</text:p>
            <text:p text:style-name="P14">78 – 630 Człopa</text:p>
          </table:table-cell>
        </table:table-row>
      </table:table>
      <text:p text:style-name="P4"/>
      <text:p text:style-name="P3"/>
      <text:h text:style-name="Heading_20_1" text:outline-level="1">WNIOSEK</text:h>
      <text:p text:style-name="P16">o wydanie zezwolenia na zajęcie pasa drogi:</text:p>
      <text:p text:style-name="P1"/>
      <text:p text:style-name="P1">.......................................................................................................................................................</text:p>
      <text:p text:style-name="P20">(nr i nazwa drogi, nazwa ulicy, miejscowość)</text:p>
      <text:list xml:id="list9002514156498060759" text:style-name="WW8Num5">
        <text:list-item>
          <text:p text:style-name="P8">Rodzaj robót: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29">(dokładne określenie robót)</text:p>
      <text:p text:style-name="Standard">Wymiary, powierzchnia oraz rodzaj zajętych elementów pasa drogowego na czas </text:p>
      <text:p text:style-name="P6">wykonywania robót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/>
          </table:table-cell>
          <table:table-cell table:style-name="Tabela2.B1" table:number-columns-spanned="2" office:value-type="string">
            <text:p text:style-name="P16">długość</text:p>
          </table:table-cell>
          <table:covered-table-cell/>
          <table:table-cell table:style-name="Tabela2.B1" table:number-columns-spanned="2" office:value-type="string">
            <text:p text:style-name="P16">szerokość</text:p>
          </table:table-cell>
          <table:covered-table-cell/>
          <table:table-cell table:style-name="Tabela2.B1" table:number-columns-spanned="2" office:value-type="string">
            <text:p text:style-name="P16">powierzchnia</text:p>
          </table:table-cell>
          <table:covered-table-cell/>
          <table:table-cell table:style-name="Tabela2.H1" office:value-type="string">
            <text:p text:style-name="P16">rodzaj nawierzchni</text:p>
          </table:table-cell>
        </table:table-row>
        <table:table-row table:style-name="Tabela2.1">
          <table:table-cell table:style-name="Tabela2.B1" office:value-type="string">
            <text:p text:style-name="P15">jezdnia</text:p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3">*</text:p>
          </table:table-cell>
          <table:table-cell table:style-name="Tabela2.D2" office:value-type="string">
            <text:p text:style-name="P24"/>
          </table:table-cell>
          <table:table-cell table:style-name="Tabela2.E2" office:value-type="string">
            <text:p text:style-name="P23">*</text:p>
          </table:table-cell>
          <table:table-cell table:style-name="Tabela2.F2" office:value-type="string">
            <text:p text:style-name="P24"/>
          </table:table-cell>
          <table:table-cell table:style-name="Tabela2.G2" office:value-type="string">
            <text:p text:style-name="P23">*</text:p>
          </table:table-cell>
          <table:table-cell table:style-name="Tabela2.H2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15">ciąg pieszy</text:p>
          </table:table-cell>
          <table:table-cell table:style-name="Tabela2.B3" office:value-type="string">
            <text:p text:style-name="P22"/>
          </table:table-cell>
          <table:table-cell table:style-name="Tabela2.C3" office:value-type="string">
            <text:p text:style-name="P23">*</text:p>
          </table:table-cell>
          <table:table-cell table:style-name="Tabela2.D3" office:value-type="string">
            <text:p text:style-name="P24"/>
          </table:table-cell>
          <table:table-cell table:style-name="Tabela2.E3" office:value-type="string">
            <text:p text:style-name="P23">*</text:p>
          </table:table-cell>
          <table:table-cell table:style-name="Tabela2.F3" office:value-type="string">
            <text:p text:style-name="P24"/>
          </table:table-cell>
          <table:table-cell table:style-name="Tabela2.G3" office:value-type="string">
            <text:p text:style-name="P23">*</text:p>
          </table:table-cell>
          <table:table-cell table:style-name="Tabela2.H3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15">inne elementy</text:p>
          </table:table-cell>
          <table:table-cell table:style-name="Tabela2.B4" office:value-type="string">
            <text:p text:style-name="P22"/>
          </table:table-cell>
          <table:table-cell table:style-name="Tabela2.C4" office:value-type="string">
            <text:p text:style-name="P23">*</text:p>
          </table:table-cell>
          <table:table-cell table:style-name="Tabela2.D4" office:value-type="string">
            <text:p text:style-name="P24"/>
          </table:table-cell>
          <table:table-cell table:style-name="Tabela2.E4" office:value-type="string">
            <text:p text:style-name="P23">*</text:p>
          </table:table-cell>
          <table:table-cell table:style-name="Tabela2.F4" office:value-type="string">
            <text:p text:style-name="P24"/>
          </table:table-cell>
          <table:table-cell table:style-name="Tabela2.G4" office:value-type="string">
            <text:p text:style-name="P23">*</text:p>
          </table:table-cell>
          <table:table-cell table:style-name="Tabela2.H4" office:value-type="string">
            <text:p text:style-name="P9"/>
          </table:table-cell>
        </table:table-row>
      </table:table>
      <text:list xml:id="list186515983609851474" text:style-name="WW8Num4">
        <text:list-item>
          <text:p text:style-name="P10"><text:span text:style-name="T2">- teren niezabudowany</text:span></text:p>
        </text:list-item>
      </text:list>
      <text:p text:style-name="P5"/>
      <text:p text:style-name="P11">Okres zajęcia pasa drogowego na czas wykonywania robót planuje się:</text:p>
      <text:p text:style-name="P11">od dnia ................................... do dnia ...................................... .</text:p>
      <text:p text:style-name="P11"><text:s/>Za okres końcowy zajęcia uważa się dzień przywrócenia terenu do stanu poprzedniego i przekazania informacji o zakończeniu do tut. urzędu.</text:p>
      <text:p text:style-name="P5"/>
      <text:list xml:id="list93514680177843" text:continue-list="list9002514156498060759" text:style-name="WW8Num5">
        <text:list-item>
          <text:p text:style-name="P19">Rodzaj, wymiary ( wymiar rzutu poziomego urządzeń ) , powierzchnia urządzeń niezwiązanych z funkcjonowaniem drogi lokalizowanych w wyniku prowadzonych robót: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</text:p>
      <text:p text:style-name="P6">Okres zajęcia pasa drogowego planuje się:</text:p>
      <text:p text:style-name="P11"> od dnia ................................... do dnia ...................................... . </text:p>
      <text:p text:style-name="P11"> na czas nieokreślony</text:p>
      <text:p text:style-name="P7">....................................................................................................................................................</text:p>
      <text:p text:style-name="P7"><text:soft-page-break/></text:p>
      <text:list xml:id="list93514684158418" text:continue-numbering="true" text:style-name="WW8Num5">
        <text:list-item>
          <text:p text:style-name="P8">Generalnym Wykonawcą będzie:</text:p>
        </text:list-item>
      </text:list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21">(imię i nazwisko kier. z ramienia Generalnego Wykonawcy)</text:p>
      <text:p text:style-name="P33"><text:s text:c="6"/>(imię i nazwisko)</text:p>
      <text:list xml:id="list93514686151724" text:continue-numbering="true" text:style-name="WW8Num5">
        <text:list-item>
          <text:p text:style-name="P12">Inwestor: ..................................................................................................................................</text:p>
        </text:list-item>
      </text:list>
      <text:p text:style-name="P28">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</text:p>
      <text:p text:style-name="P32">(Nazwa / Imię i Nazwisko, <text:s/>podpis)</text:p>
      <text:p text:style-name="P31">Telefon:………………………………………</text:p>
      <text:p text:style-name="P31"/>
      <text:p text:style-name="P25">Do wniosku dołącza się:</text:p>
      <text:list xml:id="list6271365010970627282" text:style-name="WW8Num1">
        <text:list-item>
          <text:p text:style-name="P13">Plan sytuacyjny z domiarami i zakreślonym kolorem czerwonym obrysem zajętej powierzchni pasa drogowego.</text:p>
        </text:list-item>
        <text:list-item>
          <text:p text:style-name="P13">Szczegółowy harmonogram robót.</text:p>
        </text:list-item>
        <text:list-item>
          <text:p text:style-name="P13">Uzgodnioną dokumentację projektową – do wglądu.</text:p>
        </text:list-item>
      </text:list>
      <text:p text:style-name="P11"/>
      <text:p text:style-name="P18">UWAGA!</text:p>
      <text:list xml:id="list9010830909352046782" text:style-name="WW8Num2">
        <text:list-item>
          <text:p text:style-name="P27">Teren zajęty obejmuje cały plac budowy tj. miejsce wykopu, odkładu, urobku, składowania materiałów, powierzchnię zajętą przez sprzęt, barakowozy.</text:p>
        </text:list-item>
        <text:list-item>
          <text:p text:style-name="P27">Za zajęcie pasa drogowego pobiera się opłaty zgodnie z Uchwałą nr XVIII/138/2005 Rady Miejskiej <text:s/>w Człopie z dnia 23 marca 2005 r. w sprawie ustalenia opłaty za zajęcie pasa drogowego dróg, których zarządcą jest Burmistrz Miasta i Gminy Człopa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8.225cm" fo:text-indent="-0.635cm" fo:margin-left="18.2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9.495cm" fo:text-indent="-0.635cm" fo:margin-left="19.4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0.765cm" fo:text-indent="-0.635cm" fo:margin-left="20.76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2.035cm" fo:text-indent="-0.635cm" fo:margin-left="22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0-10-24T07:26:00</meta:creation-date>
    <dc:creator>GUS</dc:creator>
    <dc:date>2015-09-22T10:42:00</dc:date>
    <meta:print-date>2000-10-24T10:35:00</meta:print-date>
    <meta:editing-cycles>14</meta:editing-cycles>
    <meta:editing-duration>PT1H50M</meta:editing-duration>
    <meta:document-statistic meta:table-count="2" meta:image-count="0" meta:object-count="0" meta:page-count="2" meta:paragraph-count="62" meta:word-count="275" meta:character-count="4196" meta:non-whitespace-character-count="3772"/>
    <meta:generator>LibreOffice/4.3.3.2$Windows_x86 LibreOffice_project/9bb7eadab57b6755b1265afa86e04bf45fbfc644</meta:generator>
  </office:meta>
</office:document-meta>
</file>